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textarea-horizontal-align="center" draw:textarea-vertical-align="middle"/>
    </style:style>
    <style:style style:name="gr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1" draw:layer="layout" svg:width="4.5cm" svg:height="2.5cm" svg:x="4.5cm" svg:y="11.5cm">
          <text:p text:style-name="P1"><text:span text:style-name="T1">Zope 3</text:span>:</text:p>
          <text:p text:style-name="P1">Libraries &amp; </text:p>
          <text:p text:style-name="P1">App Serv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4.5cm" svg:height="2.5cm" svg:x="14cm" svg:y="11.5cm">
          <text:p text:style-name="P1">Zope 2</text:p>
          <draw:enhanced-geometry svg:viewBox="0 0 21600 21600" draw:type="rectangle" draw:enhanced-path="M 0 0 L 21600 0 21600 21600 0 21600 0 0 Z N"/>
        </draw:custom-shape>
        <draw:frame draw:style-name="gr2" draw:layer="layout" svg:width="6.805cm" svg:height="0.962cm" svg:x="2cm" svg:y="2.5cm">
          <draw:text-box>
            <text:p>Zope products in 2008</text:p>
          </draw:text-box>
        </draw:frame>
        <draw:custom-shape draw:style-name="gr1" draw:text-style-name="P1" draw:id="id2" draw:layer="layout" svg:width="4.5cm" svg:height="2.5cm" svg:x="2cm" svg:y="7.5cm">
          <text:p text:style-name="P1">Grok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4.5cm" svg:height="2.5cm" svg:x="7.5cm" svg:y="7.5cm">
          <text:p text:style-name="P1">Repoze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4.5cm" svg:height="2.5cm" svg:x="14cm" svg:y="7.5cm">
          <text:p text:style-name="P1">Plon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6.75cm" svg:y1="11.5cm" svg:x2="4.25cm" svg:y2="10cm" draw:start-shape="id1" draw:start-glue-point="0" draw:end-shape="id2" draw:end-glue-point="2" svg:d="m6750 11500v-750h-2500v-750">
          <text:p/>
        </draw:connector>
        <draw:connector draw:style-name="gr3" draw:text-style-name="P1" draw:layer="layout" svg:x1="6.75cm" svg:y1="11.5cm" svg:x2="9.75cm" svg:y2="10cm" draw:start-shape="id1" draw:start-glue-point="0" draw:end-shape="id3" draw:end-glue-point="2" svg:d="m6750 11500v-750h3000v-750">
          <text:p/>
        </draw:connector>
        <draw:connector draw:style-name="gr3" draw:text-style-name="P1" draw:layer="layout" svg:x1="16.25cm" svg:y1="11.5cm" svg:x2="16.25cm" svg:y2="10cm" draw:start-shape="id4" draw:start-glue-point="0" draw:end-shape="id5" draw:end-glue-point="2" svg:d="m16250 11500v-1500">
          <text:p/>
        </draw:connector>
        <draw:connector draw:style-name="gr4" draw:text-style-name="P1" draw:layer="layout" svg:x1="16.25cm" svg:y1="10cm" svg:x2="6.75cm" svg:y2="11.5cm" draw:start-shape="id5" draw:start-glue-point="2" draw:end-shape="id1" draw:end-glue-point="0" svg:d="m16250 10000v750h-9500v750">
          <text:p/>
        </draw:connector>
        <draw:frame draw:style-name="gr2" draw:layer="layout" svg:width="6.805cm" svg:height="0.962cm" svg:x="1.5cm" svg:y="15.538cm">
          <draw:text-box>
            <text:p>Zope products in 2010</text:p>
          </draw:text-box>
        </draw:frame>
        <draw:custom-shape draw:style-name="gr1" draw:text-style-name="P1" draw:id="id6" draw:layer="layout" svg:width="6.5cm" svg:height="2.5cm" svg:x="4.5cm" svg:y="22cm">
          <text:p text:style-name="P1"><text:span text:style-name="T1">Zope Toolkit (ZTK)</text:span>:</text:p>
          <text:p text:style-name="P1">Libraries, no</text:p>
          <text:p text:style-name="P1">standalone product</text:p>
          <draw:enhanced-geometry svg:viewBox="0 0 21600 21600" draw:type="rectangle" draw:enhanced-path="M 0 0 L 21600 0 21600 21600 0 21600 0 0 Z N"/>
        </draw:custom-shape>
        <draw:custom-shape draw:style-name="gr1" draw:text-style-name="P1" draw:id="id9" draw:layer="layout" svg:width="4.5cm" svg:height="2.5cm" svg:x="15.5cm" svg:y="22cm">
          <text:p text:style-name="P1">Zope 2</text:p>
          <draw:enhanced-geometry svg:viewBox="0 0 21600 21600" draw:type="rectangle" draw:enhanced-path="M 0 0 L 21600 0 21600 21600 0 21600 0 0 Z N"/>
        </draw:custom-shape>
        <draw:custom-shape draw:style-name="gr1" draw:text-style-name="P1" draw:id="id7" draw:layer="layout" svg:width="4.5cm" svg:height="2.5cm" svg:x="0.5cm" svg:y="18cm">
          <text:p text:style-name="P1">Grok</text:p>
          <draw:enhanced-geometry svg:viewBox="0 0 21600 21600" draw:type="rectangle" draw:enhanced-path="M 0 0 L 21600 0 21600 21600 0 21600 0 0 Z N"/>
        </draw:custom-shape>
        <draw:custom-shape draw:style-name="gr1" draw:text-style-name="P1" draw:id="id8" draw:layer="layout" svg:width="4.5cm" svg:height="2.5cm" svg:x="10.5cm" svg:y="18cm">
          <text:p text:style-name="P1">Repoze</text:p>
          <draw:enhanced-geometry svg:viewBox="0 0 21600 21600" draw:type="rectangle" draw:enhanced-path="M 0 0 L 21600 0 21600 21600 0 21600 0 0 Z N"/>
        </draw:custom-shape>
        <draw:custom-shape draw:style-name="gr1" draw:text-style-name="P1" draw:id="id10" draw:layer="layout" svg:width="4.5cm" svg:height="2.5cm" svg:x="15.5cm" svg:y="18cm">
          <text:p text:style-name="P1">Plon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7.75cm" svg:y1="22cm" svg:x2="2.75cm" svg:y2="20.5cm" draw:start-shape="id6" draw:start-glue-point="0" draw:end-shape="id7" draw:end-glue-point="2" svg:d="m7750 22000v-750h-5000v-750">
          <text:p/>
        </draw:connector>
        <draw:connector draw:style-name="gr3" draw:text-style-name="P1" draw:layer="layout" svg:x1="7.75cm" svg:y1="22cm" svg:x2="12.75cm" svg:y2="20.5cm" draw:start-shape="id6" draw:start-glue-point="0" draw:end-shape="id8" draw:end-glue-point="2" svg:d="m7750 22000v-750h5000v-750">
          <text:p/>
        </draw:connector>
        <draw:connector draw:style-name="gr3" draw:text-style-name="P1" draw:layer="layout" svg:x1="17.75cm" svg:y1="22cm" svg:x2="17.75cm" svg:y2="20.5cm" draw:start-shape="id9" draw:start-glue-point="0" draw:end-shape="id10" draw:end-glue-point="2" svg:d="m17750 22000v-1500">
          <text:p/>
        </draw:connector>
        <draw:connector draw:style-name="gr4" draw:text-style-name="P1" draw:layer="layout" svg:x1="17.75cm" svg:y1="20.5cm" svg:x2="7.75cm" svg:y2="22cm" draw:start-shape="id10" draw:start-glue-point="2" draw:end-shape="id6" draw:end-glue-point="0" svg:d="m17750 20500v750h-10000v750">
          <text:p/>
        </draw:connector>
        <draw:custom-shape draw:style-name="gr1" draw:text-style-name="P1" draw:id="id11" draw:layer="layout" svg:width="4.5cm" svg:height="2.5cm" svg:x="5.5cm" svg:y="18cm">
          <text:p text:style-name="P1"><text:span text:style-name="T1">BlueBream:</text:span></text:p>
          <text:p text:style-name="P1">Successor of</text:p>
          <text:p text:style-name="P1">Z3 App Server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7.75cm" svg:y1="22cm" svg:x2="7.75cm" svg:y2="20.5cm" draw:start-shape="id6" draw:start-glue-point="0" draw:end-shape="id11" draw:end-glue-point="2" svg:d="m7750 22000v-1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0T09:51:50</meta:creation-date>
    <dc:date>2010-01-20T10:02:07</dc:date>
    <meta:editing-duration>PT00H10M19S</meta:editing-duration>
    <meta:editing-cycles>1</meta:editing-cycles>
    <meta:document-statistic meta:object-count="22"/>
    <meta:generator>OpenOffice.org/3.1$Unix OpenOffice.org_project/310m21$Build-9319</meta:generator>
  </office:meta>
</office:document-meta>
</file>